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ucida Sans2"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207cm" fo:margin-left="0cm" table:align="left" style:writing-mode="lr-tb"/>
    </style:style>
    <style:style style:name="Tabla12.A" style:family="table-column">
      <style:table-column-properties style:column-width="4.207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10f8b3"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7b3d2" officeooo:paragraph-rsid="0010f8b3"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0f8b3" style:font-size-asian="12pt" style:font-weight-asian="bold" style:font-name-complex="Arial" style:font-size-complex="12pt"/>
    </style:style>
    <style:style style:name="P1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P1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officeooo:paragraph-rsid="0018b4c8" style:font-size-asian="12pt" style:font-size-complex="12pt"/>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9" style:family="paragraph" style:parent-style-name="TÍTULOS_20_PROYECTO">
      <style:paragraph-properties fo:text-align="center" style:justify-single-word="false"/>
      <style:text-properties style:font-name="Verdana" fo:font-size="12pt" fo:language="es" fo:country="AR" officeooo:paragraph-rsid="0018b4c8" style:font-size-asian="12pt" style:font-name-complex="Arial" style:font-size-complex="12pt"/>
    </style:style>
    <style:style style:name="P20" style:family="paragraph" style:parent-style-name="TÍTULOS_20_PROYECTO">
      <style:paragraph-properties fo:text-align="center" style:justify-single-word="false"/>
      <style:text-properties style:font-name="Verdana" fo:font-size="12pt" officeooo:paragraph-rsid="0018b4c8" style:font-size-asian="12pt" style:font-size-complex="12pt"/>
    </style:style>
    <style:style style:name="P21" style:family="paragraph" style:parent-style-name="List_20_Paragraph">
      <style:paragraph-properties fo:text-align="justify" style:justify-single-word="false"/>
      <style:text-properties style:font-name="Verdana" fo:font-size="12pt" officeooo:paragraph-rsid="0018b4c8" style:font-size-asian="12pt" style:font-size-complex="12pt"/>
    </style:style>
    <style:style style:name="P22" style:family="paragraph" style:parent-style-name="Standard_20__28_user_29_">
      <style:paragraph-properties fo:line-height="150%" fo:text-align="justify" style:justify-single-word="false"/>
      <style:text-properties style:font-name="Verdana" fo:font-size="12pt" officeooo:paragraph-rsid="0018b4c8" style:font-size-asian="12pt" style:font-size-complex="12pt"/>
    </style:style>
    <style:style style:name="P23" style:family="paragraph" style:parent-style-name="Standard_20__28_user_29_" style:list-style-name="WWNum3">
      <style:paragraph-properties fo:line-height="150%" fo:text-align="justify" style:justify-single-word="false"/>
      <style:text-properties style:font-name="Verdana" fo:font-size="12pt" officeooo:paragraph-rsid="0018b4c8" style:font-size-asian="12pt" style:font-size-complex="12pt"/>
    </style:style>
    <style:style style:name="P24" style:family="paragraph" style:parent-style-name="Standard_20__28_user_29_" style:list-style-name="WWNum4">
      <style:paragraph-properties fo:line-height="150%" fo:text-align="justify" style:justify-single-word="false"/>
      <style:text-properties style:font-name="Verdana" fo:font-size="12pt" officeooo:paragraph-rsid="0018b4c8" style:font-size-asian="12pt" style:font-size-complex="12pt"/>
    </style:style>
    <style:style style:name="P25" style:family="paragraph" style:parent-style-name="Standard_20__28_user_29_" style:list-style-name="WWNum1">
      <style:paragraph-properties fo:line-height="150%" fo:text-align="justify" style:justify-single-word="false"/>
      <style:text-properties style:font-name="Verdana" fo:font-size="12pt" officeooo:paragraph-rsid="0018b4c8" style:font-size-asian="12pt" style:font-size-complex="12pt"/>
    </style:style>
    <style:style style:name="P26" style:family="paragraph" style:parent-style-name="Standard_20__28_user_29_" style:list-style-name="WWNum2">
      <style:paragraph-properties fo:line-height="150%" fo:text-align="justify" style:justify-single-word="false"/>
      <style:text-properties style:font-name="Verdana" fo:font-size="12pt" officeooo:paragraph-rsid="0018b4c8" style:font-size-asian="12pt" style:font-size-complex="12pt"/>
    </style:style>
    <style:style style:name="P27" style:family="paragraph" style:parent-style-name="Standard_20__28_user_29_">
      <style:paragraph-properties fo:line-height="150%" fo:text-align="justify" style:justify-single-word="false"/>
      <style:text-properties style:font-name="Verdana" fo:font-size="12pt" officeooo:paragraph-rsid="0018b4c8" style:font-name-asian="Verdana3" style:font-size-asian="12pt" style:font-name-complex="Verdana3" style:font-size-complex="12pt"/>
    </style:style>
    <style:style style:name="P28" style:family="paragraph" style:parent-style-name="Standard_20__28_user_29_" style:list-style-name="WWNum5">
      <style:paragraph-properties fo:line-height="150%" fo:text-align="justify" style:justify-single-word="false"/>
      <style:text-properties officeooo:paragraph-rsid="0018b4c8"/>
    </style:style>
    <style:style style:name="P29" style:family="paragraph" style:parent-style-name="Standard_20__28_user_29_">
      <style:paragraph-properties fo:line-height="150%" fo:text-align="justify" style:justify-single-word="false"/>
      <style:text-properties officeooo:paragraph-rsid="0018b4c8"/>
    </style:style>
    <style:style style:name="P30" style:family="paragraph" style:parent-style-name="Standard_20__28_user_29_">
      <style:paragraph-properties fo:line-height="150%" fo:text-align="justify" style:justify-single-word="false"/>
      <style:text-properties fo:font-size="12pt" fo:font-weight="normal" officeooo:paragraph-rsid="0018b4c8" style:font-size-asian="12pt" style:font-weight-asian="normal"/>
    </style:style>
    <style:style style:name="P31" style:family="paragraph" style:parent-style-name="Standard_20__28_user_29_" style:list-style-name="WWNum4">
      <style:paragraph-properties fo:line-height="150%" fo:text-align="justify" style:justify-single-word="false"/>
      <style:text-properties fo:font-size="12pt" officeooo:paragraph-rsid="0018b4c8" style:font-size-asian="12pt" style:font-size-complex="12pt"/>
    </style:style>
    <style:style style:name="P32" style:family="paragraph" style:parent-style-name="Standard_20__28_user_29_" style:list-style-name="WWNum5">
      <style:paragraph-properties fo:line-height="150%" fo:text-align="justify" style:justify-single-word="false"/>
      <style:text-properties fo:font-size="12pt" officeooo:paragraph-rsid="0018b4c8" style:font-size-asian="12pt" style:font-size-complex="12pt"/>
    </style:style>
    <style:style style:name="P33" style:family="paragraph" style:parent-style-name="Standard_20__28_user_29_" style:list-style-name="WWNum2">
      <style:paragraph-properties fo:line-height="150%" fo:text-align="justify" style:justify-single-word="false"/>
      <style:text-properties fo:font-size="12pt" officeooo:paragraph-rsid="0018b4c8" style:font-size-asian="12pt" style:font-size-complex="12pt"/>
    </style:style>
    <style:style style:name="P34" style:family="paragraph" style:parent-style-name="Standard_20__28_user_29_">
      <style:paragraph-properties fo:line-height="150%" fo:text-align="justify" style:justify-single-word="false"/>
      <style:text-properties fo:font-size="12pt" officeooo:paragraph-rsid="0018b4c8" style:font-size-asian="12pt"/>
    </style:style>
    <style:style style:name="P35" style:family="paragraph" style:parent-style-name="Standard_20__28_user_29_" style:list-style-name="WWNum5">
      <loext:graphic-properties draw:fill="none"/>
      <style:paragraph-properties fo:margin-left="2.2cm" fo:margin-right="0cm" fo:margin-top="0cm" fo:margin-bottom="0cm" loext:contextual-spacing="false" fo:line-height="150%" fo:text-align="justify" style:justify-single-word="false" fo:orphans="2" fo:widows="2" fo:hyphenation-ladder-count="no-limit" fo:text-indent="-0.6cm" style:auto-text-indent="false" fo:background-color="transparent" style:vertical-align="baseline" style:writing-mode="lr-tb"/>
      <style:text-properties officeooo:paragraph-rsid="0018b4c8" fo:hyphenate="false" fo:hyphenation-remain-char-count="2" fo:hyphenation-push-char-count="2"/>
    </style:style>
    <style:style style:name="P36" style:family="paragraph" style:parent-style-name="Standard_20__28_user_29_" style:list-style-name="WWNum5">
      <loext:graphic-properties draw:fill="none"/>
      <style:paragraph-properties fo:margin-left="2.2cm" fo:margin-right="0cm" fo:margin-top="0cm" fo:margin-bottom="0cm" loext:contextual-spacing="false" fo:line-height="150%" fo:text-align="justify" style:justify-single-word="false" fo:orphans="2" fo:widows="2" fo:hyphenation-ladder-count="no-limit" fo:text-indent="-0.6cm" style:auto-text-indent="false" fo:background-color="transparent" style:vertical-align="baseline" style:writing-mode="lr-tb">
        <style:tab-stops>
          <style:tab-stop style:position="1.508cm"/>
        </style:tab-stops>
      </style:paragraph-properties>
      <style:text-properties fo:font-size="12pt" officeooo:paragraph-rsid="0018b4c8"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1"/>
    </style:style>
    <style:style style:name="T4" style:family="text">
      <style:text-properties fo:font-weight="bold" style:font-name-asian="Verdana3" style:font-weight-asian="bold" style:font-name-complex="Verdana3"/>
    </style:style>
    <style:style style:name="T5" style:family="text">
      <style:text-properties fo:font-weight="bold" style:font-name-asian="Verdana3" style:font-weight-asian="bold" style:font-name-complex="Verdana3" style:font-weight-complex="bold"/>
    </style:style>
    <style:style style:name="T6" style:family="text">
      <style:text-properties fo:font-weight="bold" fo:background-color="transparent" loext:char-shading-value="0" style:font-name-asian="Verdana3" style:font-weight-asian="bold" style:font-name-complex="Verdana3"/>
    </style:style>
    <style:style style:name="T7" style:family="text">
      <style:text-properties style:font-name-complex="Arial"/>
    </style:style>
    <style:style style:name="T8" style:family="text">
      <style:text-properties officeooo:rsid="00125147" style:font-name-complex="Arial"/>
    </style:style>
    <style:style style:name="T9" style:family="text">
      <style:text-properties officeooo:rsid="00155ebb" style:font-name-complex="Arial"/>
    </style:style>
    <style:style style:name="T10" style:family="text">
      <style:text-properties officeooo:rsid="0017b913" style:font-name-complex="Arial"/>
    </style:style>
    <style:style style:name="T11" style:family="text">
      <style:text-properties officeooo:rsid="0018b4c8" style:font-name-complex="Arial"/>
    </style:style>
    <style:style style:name="T12" style:family="text">
      <style:text-properties officeooo:rsid="0017b3d2"/>
    </style:style>
    <style:style style:name="T13" style:family="text">
      <style:text-properties officeooo:rsid="00125147"/>
    </style:style>
    <style:style style:name="T14" style:family="text">
      <style:text-properties officeooo:rsid="00155ebb"/>
    </style:style>
    <style:style style:name="T15" style:family="text">
      <style:text-properties style:font-name="Verdana"/>
    </style:style>
    <style:style style:name="T16"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7"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8"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9"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20" style:family="text">
      <style:text-properties style:font-name="Verdana" fo:font-size="12pt" fo:language="es" fo:country="AR" style:text-underline-style="solid" style:text-underline-width="auto" style:text-underline-color="font-color" fo:font-weight="bold" officeooo:rsid="0018b4c8" style:font-size-asian="12pt" style:font-weight-asian="bold" style:font-name-complex="Arial" style:font-size-complex="12pt" style:font-weight-complex="normal"/>
    </style:style>
    <style:style style:name="T21" style:family="text">
      <style:text-properties style:font-name="Verdana" fo:font-size="12pt" fo:language="es" fo:country="AR" fo:font-weight="normal" officeooo:rsid="003d1bed" style:letter-kerning="true" style:font-name-asian="Verdana3" style:font-size-asian="12pt" style:language-asian="zh" style:country-asian="CN" style:font-weight-asian="normal" style:font-name-complex="Verdana3" style:font-size-complex="12pt" style:language-complex="hi" style:country-complex="IN" style:font-weight-complex="bold"/>
    </style:style>
    <style:style style:name="T22" style:family="text">
      <style:text-properties style:font-name="Verdana" fo:font-size="12pt" fo:language="es" fo:country="AR" fo:font-weight="normal" officeooo:rsid="003c9434" style:letter-kerning="true" style:font-name-asian="Verdana3" style:font-size-asian="12pt" style:language-asian="zh" style:country-asian="CN" style:font-weight-asian="normal" style:font-name-complex="Verdana3" style:font-size-complex="12pt" style:language-complex="hi" style:country-complex="IN" style:font-weight-complex="bold"/>
    </style:style>
    <style:style style:name="T23" style:family="text">
      <style:text-properties style:font-name="Verdana" fo:font-size="12pt" fo:language="es" fo:country="AR" fo:font-weight="bold" officeooo:rsid="003a103e" style:letter-kerning="true" style:font-name-asian="Verdana3" style:font-size-asian="12pt" style:language-asian="zh" style:country-asian="CN" style:font-weight-asian="bold" style:font-name-complex="Verdana3" style:font-size-complex="12pt" style:language-complex="hi" style:country-complex="IN" style:font-weight-complex="normal"/>
    </style:style>
    <style:style style:name="T24" style:family="text">
      <style:text-properties style:font-name="Verdana" fo:font-size="12pt" style:font-size-asian="12pt" style:font-size-complex="12pt"/>
    </style:style>
    <style:style style:name="T25" style:family="text">
      <style:text-properties style:font-name="Verdana" fo:font-size="12pt" officeooo:rsid="003a103e" style:font-size-asian="12pt" style:font-size-complex="12pt"/>
    </style:style>
    <style:style style:name="T26" style:family="text">
      <style:text-properties style:font-name="Verdana" fo:font-size="12pt" style:font-size-asian="12pt" style:font-name-complex="Arial1" style:font-size-complex="12pt" style:font-weight-complex="bold"/>
    </style:style>
    <style:style style:name="T27" style:family="text">
      <style:text-properties style:font-name="Verdana" fo:font-size="12pt" fo:font-weight="bold" style:font-size-asian="12pt" style:font-weight-asian="bold" style:font-name-complex="Arial1" style:font-size-complex="12pt"/>
    </style:style>
    <style:style style:name="T28" style:family="text">
      <style:text-properties style:font-name="Verdana" fo:font-size="12pt" fo:font-weight="normal" style:font-size-asian="12pt" style:font-weight-asian="normal" style:font-size-complex="12pt" style:font-weight-complex="bold"/>
    </style:style>
    <style:style style:name="T29" style:family="text">
      <style:text-properties style:font-name="Verdana" fo:font-size="12pt" fo:font-weight="normal" officeooo:rsid="003c9434" style:font-size-asian="12pt" style:font-weight-asian="normal" style:font-size-complex="12pt" style:font-weight-complex="bold"/>
    </style:style>
    <style:style style:name="T30" style:family="text">
      <style:text-properties style:font-name="Verdana" fo:font-size="12pt" fo:font-weight="normal" officeooo:rsid="00391eb3" style:font-size-asian="12pt" style:font-weight-asian="normal" style:font-size-complex="12pt" style:font-weight-complex="bold"/>
    </style:style>
    <style:style style:name="T31" style:family="text">
      <style:text-properties style:font-name="Verdana" fo:font-size="12pt" fo:font-weight="normal" officeooo:rsid="003d1bed" style:font-size-asian="12pt" style:font-weight-asian="normal" style:font-size-complex="12pt" style:font-weight-complex="bold"/>
    </style:style>
    <style:style style:name="T32" style:family="text">
      <style:text-properties style:font-name="Verdana" fo:font-size="12pt" fo:font-weight="normal" officeooo:rsid="003ffde4" style:font-size-asian="12pt" style:font-weight-asian="normal" style:font-size-complex="12pt" style:font-weight-complex="bold"/>
    </style:style>
    <style:style style:name="T33" style:family="text">
      <style:text-properties style:font-name="Verdana" fo:font-size="12pt" fo:font-weight="normal" officeooo:rsid="003a103e" style:font-size-asian="12pt" style:font-weight-asian="normal" style:font-size-complex="12pt" style:font-weight-complex="bold"/>
    </style:style>
    <style:style style:name="T34" style:family="text">
      <style:text-properties style:font-name="Verdana" fo:font-size="12pt" fo:font-weight="normal" style:font-name-asian="NSimSun" style:font-size-asian="12pt" style:font-weight-asian="normal" style:font-name-complex="Arial1" style:font-size-complex="12pt" style:font-weight-complex="bold"/>
    </style:style>
    <style:style style:name="T35" style:family="text">
      <style:text-properties style:font-name="Verdana" fo:font-size="12pt" fo:font-weight="normal" officeooo:rsid="003c9434" style:font-name-asian="NSimSun" style:font-size-asian="12pt" style:font-weight-asian="normal" style:font-name-complex="Arial1" style:font-size-complex="12pt" style:font-weight-complex="bold"/>
    </style:style>
    <style:style style:name="T36" style:family="text">
      <style:text-properties style:font-name="Verdana" fo:font-size="12pt" style:font-name-asian="Verdana3" style:font-size-asian="12pt" style:font-name-complex="Verdana3" style:font-size-complex="12pt"/>
    </style:style>
    <style:style style:name="T37" style:family="text">
      <style:text-properties style:font-name="Verdana" fo:font-size="12pt" style:font-name-asian="Verdana3" style:font-size-asian="12pt" style:font-name-complex="Verdana3" style:font-size-complex="12pt" style:font-weight-complex="bold"/>
    </style:style>
    <style:style style:name="T38" style:family="text">
      <style:text-properties style:font-name="Verdana" fo:font-size="12pt" officeooo:rsid="00389ca5" style:font-name-asian="Verdana3" style:font-size-asian="12pt" style:font-name-complex="Verdana3" style:font-size-complex="12pt" style:font-weight-complex="bold"/>
    </style:style>
    <style:style style:name="T39" style:family="text">
      <style:text-properties style:font-name="Verdana" fo:font-size="12pt" officeooo:rsid="003c9434" style:font-name-asian="Verdana3" style:font-size-asian="12pt" style:font-name-complex="Verdana3" style:font-size-complex="12pt" style:font-weight-complex="bold"/>
    </style:style>
    <style:style style:name="T40" style:family="text">
      <style:text-properties style:font-name="Verdana" fo:font-size="12pt" officeooo:rsid="003ffde4" style:font-name-asian="Verdana3" style:font-size-asian="12pt" style:font-name-complex="Verdana3" style:font-size-complex="12pt" style:font-weight-complex="bold"/>
    </style:style>
    <style:style style:name="T41" style:family="text">
      <style:text-properties style:font-name="Verdana" fo:font-size="12pt" officeooo:rsid="003ffde4" style:font-name-asian="Verdana3" style:font-size-asian="12pt" style:font-name-complex="Verdana3" style:font-size-complex="12pt"/>
    </style:style>
    <style:style style:name="T42" style:family="text">
      <style:text-properties style:font-name="Verdana" fo:font-size="12pt" officeooo:rsid="00389ca5" style:font-name-asian="Verdana3" style:font-size-asian="12pt" style:font-name-complex="Verdana3" style:font-size-complex="12pt"/>
    </style:style>
    <style:style style:name="T43" style:family="text">
      <style:text-properties style:font-name="Verdana" fo:font-size="11pt" style:font-size-asian="11pt" style:font-size-complex="11pt"/>
    </style:style>
    <style:style style:name="T44" style:family="text">
      <style:text-properties style:font-name="Verdana" fo:font-size="11pt" officeooo:rsid="003a103e" style:font-size-asian="11pt" style:font-size-complex="11pt"/>
    </style:style>
    <style:style style:name="T45" style:family="text">
      <style:text-properties style:font-name="Verdana" fo:font-size="11pt" style:font-size-asian="11pt" style:font-name-complex="Arial1" style:font-size-complex="11pt" style:font-weight-complex="bold"/>
    </style:style>
    <style:style style:name="T46" style:family="text">
      <style:text-properties style:font-name="Verdana" fo:font-size="11pt" officeooo:rsid="003c9434" style:font-size-asian="11pt" style:font-name-complex="Arial1" style:font-size-complex="11pt" style:font-weight-complex="bold"/>
    </style:style>
    <style:style style:name="T47" style:family="text">
      <style:text-properties style:font-name="Verdana" fo:font-size="11pt" style:font-name-asian="Verdana3" style:font-size-asian="11pt" style:font-name-complex="Verdana3" style:font-size-complex="11pt"/>
    </style:style>
    <style:style style:name="T48" style:family="text">
      <style:text-properties style:font-name="Verdana" fo:font-size="11pt" officeooo:rsid="003c9434" style:font-name-asian="Verdana3" style:font-size-asian="11pt" style:font-name-complex="Verdana3" style:font-size-complex="11pt"/>
    </style:style>
    <style:style style:name="T49" style:family="text">
      <style:text-properties style:font-name="Verdana" fo:font-size="11pt" officeooo:rsid="00389ca5" style:font-name-asian="Verdana3" style:font-size-asian="11pt" style:font-name-complex="Verdana3" style:font-size-complex="11pt"/>
    </style:style>
    <style:style style:name="T50" style:family="text">
      <style:text-properties style:font-name="Verdana" fo:font-size="11pt" officeooo:rsid="003ffde4" style:font-name-asian="Verdana3" style:font-size-asian="11pt" style:font-name-complex="Verdana3" style:font-size-complex="11pt"/>
    </style:style>
    <style:style style:name="T51" style:family="text">
      <style:text-properties style:font-name="Verdana" fo:font-size="11pt" style:font-name-asian="Verdana3" style:font-size-asian="11pt" style:font-name-complex="Verdana3" style:font-size-complex="11pt" style:font-weight-complex="bold"/>
    </style:style>
    <style:style style:name="T52" style:family="text">
      <style:text-properties style:font-name="Verdana" fo:font-size="11pt" officeooo:rsid="00389ca5" style:font-name-asian="Verdana3" style:font-size-asian="11pt" style:font-name-complex="Verdana3" style:font-size-complex="11pt" style:font-weight-complex="bold"/>
    </style:style>
    <style:style style:name="T53" style:family="text">
      <style:text-properties style:font-name="Verdana" fo:font-size="11pt" officeooo:rsid="003c9434" style:font-name-asian="Verdana3" style:font-size-asian="11pt" style:font-name-complex="Verdana3" style:font-size-complex="11pt" style:font-weight-complex="bold"/>
    </style:style>
    <style:style style:name="T54" style:family="text">
      <style:text-properties style:font-name="Verdana" fo:font-size="11pt" officeooo:rsid="003d1bed" style:font-name-asian="Verdana3" style:font-size-asian="11pt" style:font-name-complex="Verdana3" style:font-size-complex="11pt" style:font-weight-complex="bold"/>
    </style:style>
    <style:style style:name="T55" style:family="text">
      <style:text-properties style:font-name="Verdana" fo:font-size="11pt" officeooo:rsid="003ffde4" style:font-name-asian="Verdana3" style:font-size-asian="11pt" style:font-name-complex="Verdana3" style:font-size-complex="11pt" style:font-weight-complex="bold"/>
    </style:style>
    <style:style style:name="T56" style:family="text">
      <style:text-properties style:font-name="Verdana" fo:font-size="11pt" fo:background-color="transparent" loext:char-shading-value="0" style:font-name-asian="Verdana3" style:font-size-asian="11pt" style:font-name-complex="Verdana3" style:font-size-complex="11pt"/>
    </style:style>
    <style:style style:name="T57" style:family="text">
      <style:text-properties style:font-name="Verdana" fo:font-size="11pt" fo:language="es" fo:country="AR" officeooo:rsid="00389ca5" style:letter-kerning="true" style:font-name-asian="Verdana3" style:font-size-asian="11pt" style:language-asian="zh" style:country-asian="CN" style:font-name-complex="Verdana3" style:font-size-complex="11pt" style:language-complex="hi" style:country-complex="IN"/>
    </style:style>
    <style:style style:name="T58" style:family="text">
      <style:text-properties style:font-name="Verdana" fo:font-size="11pt" fo:language="es" fo:country="AR" officeooo:rsid="003d1bed" style:letter-kerning="true" style:font-name-asian="Verdana3" style:font-size-asian="11pt" style:language-asian="zh" style:country-asian="CN" style:font-name-complex="Verdana3" style:font-size-complex="11pt" style:language-complex="hi" style:country-complex="IN" style:font-weight-complex="bold"/>
    </style:style>
    <style:style style:name="T59" style:family="text">
      <style:text-properties style:font-name="Verdana" fo:font-size="11pt" fo:language="es" fo:country="AR" fo:font-weight="normal" officeooo:rsid="003d1bed" style:letter-kerning="true" style:font-name-asian="Verdana3" style:font-size-asian="11pt" style:language-asian="zh" style:country-asian="CN" style:font-weight-asian="normal" style:font-name-complex="Verdana3" style:font-size-complex="11pt" style:language-complex="hi" style:country-complex="IN" style:font-weight-complex="bold"/>
    </style:style>
    <style:style style:name="T60" style:family="text">
      <style:text-properties style:font-name="Verdana" fo:font-size="11pt" fo:language="es" fo:country="AR" fo:font-weight="normal" officeooo:rsid="003c9434" style:letter-kerning="true" style:font-name-asian="Verdana3" style:font-size-asian="11pt" style:language-asian="zh" style:country-asian="CN" style:font-weight-asian="normal" style:font-name-complex="Verdana3" style:font-size-complex="11pt" style:language-complex="hi" style:country-complex="IN" style:font-weight-complex="bold"/>
    </style:style>
    <style:style style:name="T61" style:family="text">
      <style:text-properties style:font-name="Verdana" fo:font-size="11pt" fo:language="es" fo:country="AR" fo:font-weight="bold" officeooo:rsid="003a103e" style:letter-kerning="true" style:font-name-asian="Verdana3" style:font-size-asian="11pt" style:language-asian="zh" style:country-asian="CN" style:font-weight-asian="bold" style:font-name-complex="Verdana3" style:font-size-complex="11pt" style:language-complex="hi" style:country-complex="IN" style:font-weight-complex="normal"/>
    </style:style>
    <style:style style:name="T62" style:family="text">
      <style:text-properties style:font-name="Verdana" fo:font-size="11pt" fo:font-weight="bold" style:font-size-asian="11pt" style:font-weight-asian="bold" style:font-name-complex="Arial1" style:font-size-complex="11pt"/>
    </style:style>
    <style:style style:name="T63" style:family="text">
      <style:text-properties style:font-name="Verdana" fo:font-size="11pt" fo:font-weight="normal" style:font-size-asian="11pt" style:font-weight-asian="normal" style:font-size-complex="11pt" style:font-weight-complex="bold"/>
    </style:style>
    <style:style style:name="T64" style:family="text">
      <style:text-properties style:font-name="Verdana" fo:font-size="11pt" fo:font-weight="normal" officeooo:rsid="003c9434" style:font-size-asian="11pt" style:font-weight-asian="normal" style:font-size-complex="11pt" style:font-weight-complex="bold"/>
    </style:style>
    <style:style style:name="T65" style:family="text">
      <style:text-properties style:font-name="Verdana" fo:font-size="11pt" fo:font-weight="normal" officeooo:rsid="00391eb3" style:font-size-asian="11pt" style:font-weight-asian="normal" style:font-size-complex="11pt" style:font-weight-complex="bold"/>
    </style:style>
    <style:style style:name="T66" style:family="text">
      <style:text-properties style:font-name="Verdana" fo:font-size="11pt" fo:font-weight="normal" officeooo:rsid="003d1bed" style:font-size-asian="11pt" style:font-weight-asian="normal" style:font-size-complex="11pt" style:font-weight-complex="bold"/>
    </style:style>
    <style:style style:name="T67" style:family="text">
      <style:text-properties style:font-name="Verdana" fo:font-size="11pt" fo:font-weight="normal" officeooo:rsid="003ffde4" style:font-size-asian="11pt" style:font-weight-asian="normal" style:font-size-complex="11pt" style:font-weight-complex="bold"/>
    </style:style>
    <style:style style:name="T68" style:family="text">
      <style:text-properties style:font-name="Verdana" fo:font-size="11pt" fo:font-weight="normal" officeooo:rsid="003a103e" style:font-size-asian="11pt" style:font-weight-asian="normal" style:font-size-complex="11pt" style:font-weight-complex="bold"/>
    </style:style>
    <style:style style:name="T69" style:family="text">
      <style:text-properties style:font-name="Verdana" fo:font-size="11pt" fo:font-weight="normal" style:font-name-asian="NSimSun" style:font-size-asian="11pt" style:font-weight-asian="normal" style:font-name-complex="Arial1" style:font-size-complex="11pt" style:font-weight-complex="bold"/>
    </style:style>
    <style:style style:name="T70" style:family="text">
      <style:text-properties style:font-name="Verdana" fo:font-size="11pt" fo:font-weight="normal" officeooo:rsid="003c9434" style:font-name-asian="NSimSun" style:font-size-asian="11pt" style:font-weight-asian="normal" style:font-name-complex="Arial1" style:font-size-complex="11pt" style:font-weight-complex="bold"/>
    </style:style>
    <style:style style:name="T71" style:family="text">
      <style:text-properties style:font-name="Verdana" fo:language="es" fo:country="AR" style:text-underline-style="none" fo:font-weight="bold" style:font-weight-asian="bold" style:font-name-complex="Arial" style:font-weight-complex="normal"/>
    </style:style>
    <style:style style:name="T72" style:family="text">
      <style:text-properties style:font-name="Verdana" fo:language="es" fo:country="AR" style:text-underline-style="none" fo:font-weight="normal" style:font-weight-asian="normal" style:font-name-complex="Arial" style:font-weight-complex="normal"/>
    </style:style>
    <style:style style:name="T73" style:family="text">
      <style:text-properties style:font-name="Verdana" fo:language="es" fo:country="AR" style:text-underline-style="solid" style:text-underline-width="auto" style:text-underline-color="font-color" fo:font-weight="bold" style:font-weight-asian="bold" style:font-name-complex="Arial" style:font-weight-complex="normal"/>
    </style:style>
    <style:style style:name="T74" style:family="text">
      <style:text-properties style:font-name="Verdana" fo:language="es" fo:country="AR" style:text-underline-style="solid" style:text-underline-width="auto" style:text-underline-color="font-color" fo:font-weight="bold" officeooo:rsid="0018b4c8" style:font-weight-asian="bold" style:font-name-complex="Arial" style:font-weight-complex="normal"/>
    </style:style>
    <style:style style:name="T75" style:family="text">
      <style:text-properties style:font-name="Verdana" fo:language="es" fo:country="AR" style:text-underline-style="solid" style:text-underline-width="auto" style:text-underline-color="font-color" fo:font-weight="bold" officeooo:rsid="000b764a" style:font-weight-asian="bold" style:font-name-complex="Arial" style:font-weight-complex="normal"/>
    </style:style>
    <style:style style:name="T76" style:family="text">
      <style:text-properties style:font-name="Verdana" fo:language="es" fo:country="AR" officeooo:rsid="00389ca5" style:letter-kerning="true" style:font-name-asian="Verdana3" style:language-asian="zh" style:country-asian="CN" style:font-name-complex="Verdana3" style:language-complex="hi" style:country-complex="IN"/>
    </style:style>
    <style:style style:name="T77" style:family="text">
      <style:text-properties style:font-name="Verdana" fo:language="es" fo:country="AR" officeooo:rsid="003d1bed" style:letter-kerning="true" style:font-name-asian="Verdana3" style:language-asian="zh" style:country-asian="CN" style:font-name-complex="Verdana3" style:language-complex="hi" style:country-complex="IN" style:font-weight-complex="bold"/>
    </style:style>
    <style:style style:name="T78" style:family="text">
      <style:text-properties style:font-name="Verdana" fo:language="es" fo:country="AR" fo:font-weight="normal" officeooo:rsid="003d1bed" style:letter-kerning="true" style:font-name-asian="Verdana3" style:language-asian="zh" style:country-asian="CN" style:font-weight-asian="normal" style:font-name-complex="Verdana3" style:language-complex="hi" style:country-complex="IN" style:font-weight-complex="bold"/>
    </style:style>
    <style:style style:name="T79" style:family="text">
      <style:text-properties style:font-name="Verdana" fo:language="es" fo:country="AR" fo:font-weight="normal" officeooo:rsid="003c9434" style:letter-kerning="true" style:font-name-asian="Verdana3" style:language-asian="zh" style:country-asian="CN" style:font-weight-asian="normal" style:font-name-complex="Verdana3" style:language-complex="hi" style:country-complex="IN" style:font-weight-complex="bold"/>
    </style:style>
    <style:style style:name="T80" style:family="text">
      <style:text-properties style:font-name="Verdana" fo:language="es" fo:country="AR" fo:font-weight="bold" officeooo:rsid="003a103e" style:letter-kerning="true" style:font-name-asian="Verdana3" style:language-asian="zh" style:country-asian="CN" style:font-weight-asian="bold" style:font-name-complex="Verdana3" style:language-complex="hi" style:country-complex="IN" style:font-weight-complex="normal"/>
    </style:style>
    <style:style style:name="T81" style:family="text">
      <style:text-properties style:font-name="Verdana" style:font-name-asian="Verdana3" style:font-name-complex="Verdana3"/>
    </style:style>
    <style:style style:name="T82" style:family="text">
      <style:text-properties style:font-name="Verdana" officeooo:rsid="003c9434" style:font-name-asian="Verdana3" style:font-name-complex="Verdana3"/>
    </style:style>
    <style:style style:name="T83" style:family="text">
      <style:text-properties style:font-name="Verdana" officeooo:rsid="00389ca5" style:font-name-asian="Verdana3" style:font-name-complex="Verdana3"/>
    </style:style>
    <style:style style:name="T84" style:family="text">
      <style:text-properties style:font-name="Verdana" officeooo:rsid="003ffde4" style:font-name-asian="Verdana3" style:font-name-complex="Verdana3"/>
    </style:style>
    <style:style style:name="T85" style:family="text">
      <style:text-properties style:font-name="Verdana" style:font-name-asian="Verdana3" style:font-name-complex="Verdana3" style:font-weight-complex="bold"/>
    </style:style>
    <style:style style:name="T86" style:family="text">
      <style:text-properties style:font-name="Verdana" officeooo:rsid="00389ca5" style:font-name-asian="Verdana3" style:font-name-complex="Verdana3" style:font-weight-complex="bold"/>
    </style:style>
    <style:style style:name="T87" style:family="text">
      <style:text-properties style:font-name="Verdana" officeooo:rsid="003c9434" style:font-name-asian="Verdana3" style:font-name-complex="Verdana3" style:font-weight-complex="bold"/>
    </style:style>
    <style:style style:name="T88" style:family="text">
      <style:text-properties style:font-name="Verdana" officeooo:rsid="003d1bed" style:font-name-asian="Verdana3" style:font-name-complex="Verdana3" style:font-weight-complex="bold"/>
    </style:style>
    <style:style style:name="T89" style:family="text">
      <style:text-properties style:font-name="Verdana" officeooo:rsid="003ffde4" style:font-name-asian="Verdana3" style:font-name-complex="Verdana3" style:font-weight-complex="bold"/>
    </style:style>
    <style:style style:name="T90" style:family="text">
      <style:text-properties style:font-name="Verdana" style:font-name-asian="Verdana3" style:font-name-complex="Verdana3" style:font-size-complex="12pt"/>
    </style:style>
    <style:style style:name="T91" style:family="text">
      <style:text-properties style:font-name="Verdana" officeooo:rsid="003ffde4" style:font-name-asian="Verdana3" style:font-name-complex="Verdana3" style:font-size-complex="12pt"/>
    </style:style>
    <style:style style:name="T92" style:family="text">
      <style:text-properties style:font-name="Verdana" officeooo:rsid="00389ca5" style:font-name-asian="Verdana3" style:font-name-complex="Verdana3" style:font-size-complex="12pt"/>
    </style:style>
    <style:style style:name="T93" style:family="text">
      <style:text-properties style:font-name="Verdana" fo:background-color="transparent" loext:char-shading-value="0" style:font-name-asian="Verdana3" style:font-name-complex="Verdana3"/>
    </style:style>
    <style:style style:name="T94" style:family="text">
      <style:text-properties style:font-name="Verdana" fo:font-weight="bold" style:font-weight-asian="bold" style:font-name-complex="Arial1"/>
    </style:style>
    <style:style style:name="T95" style:family="text">
      <style:text-properties style:font-name="Verdana" fo:font-weight="bold" style:font-name-asian="Verdana3" style:font-weight-asian="bold" style:font-name-complex="Verdana3" style:font-size-complex="12pt"/>
    </style:style>
    <style:style style:name="T96" style:family="text">
      <style:text-properties style:font-name="Verdana" fo:font-weight="bold" style:font-name-asian="Verdana3" style:font-weight-asian="bold" style:font-name-complex="Verdana3" style:font-size-complex="12pt" style:font-weight-complex="bold"/>
    </style:style>
    <style:style style:name="T97" style:family="text">
      <style:text-properties style:font-name="Verdana" fo:font-weight="bold" fo:background-color="transparent" loext:char-shading-value="0" style:font-name-asian="Verdana3" style:font-weight-asian="bold" style:font-name-complex="Verdana3" style:font-size-complex="12pt"/>
    </style:style>
    <style:style style:name="T98" style:family="text">
      <style:text-properties style:font-name="Verdana" fo:font-weight="normal" style:font-weight-asian="normal" style:font-weight-complex="bold"/>
    </style:style>
    <style:style style:name="T99" style:family="text">
      <style:text-properties style:font-name="Verdana" fo:font-weight="normal" officeooo:rsid="003c9434" style:font-weight-asian="normal" style:font-weight-complex="bold"/>
    </style:style>
    <style:style style:name="T100" style:family="text">
      <style:text-properties style:font-name="Verdana" fo:font-weight="normal" officeooo:rsid="00391eb3" style:font-weight-asian="normal" style:font-weight-complex="bold"/>
    </style:style>
    <style:style style:name="T101" style:family="text">
      <style:text-properties style:font-name="Verdana" fo:font-weight="normal" officeooo:rsid="003d1bed" style:font-weight-asian="normal" style:font-weight-complex="bold"/>
    </style:style>
    <style:style style:name="T102" style:family="text">
      <style:text-properties style:font-name="Verdana" fo:font-weight="normal" officeooo:rsid="003ffde4" style:font-weight-asian="normal" style:font-weight-complex="bold"/>
    </style:style>
    <style:style style:name="T103" style:family="text">
      <style:text-properties style:font-name="Verdana" fo:font-weight="normal" officeooo:rsid="003a103e" style:font-weight-asian="normal" style:font-weight-complex="bold"/>
    </style:style>
    <style:style style:name="T104" style:family="text">
      <style:text-properties style:font-name="Verdana" fo:font-weight="normal" style:font-name-asian="NSimSun" style:font-weight-asian="normal" style:font-name-complex="Arial1" style:font-weight-complex="bold"/>
    </style:style>
    <style:style style:name="T105" style:family="text">
      <style:text-properties style:font-name="Verdana" fo:font-weight="normal" officeooo:rsid="003c9434" style:font-name-asian="NSimSun" style:font-weight-asian="normal" style:font-name-complex="Arial1" style:font-weight-complex="bold"/>
    </style:style>
    <style:style style:name="T106" style:family="text">
      <style:text-properties style:font-name="Verdana" style:font-name-complex="Arial1" style:font-weight-complex="bold"/>
    </style:style>
    <style:style style:name="T107" style:family="text">
      <style:text-properties style:font-name="Verdana" officeooo:rsid="003c9434" style:font-name-complex="Arial1" style:font-weight-complex="bold"/>
    </style:style>
    <style:style style:name="T108" style:family="text">
      <style:text-properties style:font-name="Verdana" officeooo:rsid="003a103e"/>
    </style:style>
    <style:style style:name="T109" style:family="text">
      <style:text-properties officeooo:rsid="0017b913"/>
    </style:style>
    <style:style style:name="T110" style:family="text">
      <style:text-properties officeooo:rsid="003ffde4"/>
    </style:style>
    <style:style style:name="T111" style:family="text">
      <style:text-properties style:font-name-complex="Arial1"/>
    </style:style>
    <style:style style:name="T112" style:family="text">
      <style:text-properties style:font-name-complex="Arial1" style:font-weight-complex="bold"/>
    </style:style>
    <style:style style:name="T113" style:family="text">
      <style:text-properties style:font-name-asian="Verdana3" style:font-name-complex="Verdana3"/>
    </style:style>
    <style:style style:name="T114" style:family="text">
      <style:text-properties officeooo:rsid="003ffde4" style:font-name-asian="Verdana3" style:font-name-complex="Verdana3"/>
    </style:style>
    <style:style style:name="T115" style:family="text">
      <style:text-properties officeooo:rsid="003c9434" style:font-name-asian="Verdana3" style:font-name-complex="Verdana3"/>
    </style:style>
    <style:style style:name="T116" style:family="text">
      <style:text-properties officeooo:rsid="00389ca5" style:font-name-asian="Verdana3" style:font-name-complex="Verdana3"/>
    </style:style>
    <style:style style:name="T117" style:family="text">
      <style:text-properties officeooo:rsid="003b0051" style:font-name-asian="Verdana3" style:font-name-complex="Verdana3"/>
    </style:style>
    <style:style style:name="T118" style:family="text">
      <style:text-properties style:font-name-asian="Verdana3" style:font-name-complex="Verdana3" style:font-weight-complex="bold"/>
    </style:style>
    <style:style style:name="T119" style:family="text">
      <style:text-properties officeooo:rsid="00389ca5" style:font-name-asian="Verdana3" style:font-name-complex="Verdana3" style:font-weight-complex="bold"/>
    </style:style>
    <style:style style:name="T120" style:family="text">
      <style:text-properties officeooo:rsid="003d1bed" style:font-name-asian="Verdana3" style:font-name-complex="Verdana3" style:font-weight-complex="bold"/>
    </style:style>
    <style:style style:name="T121" style:family="text">
      <style:text-properties officeooo:rsid="0041ef21" style:font-name-asian="Verdana3" style:font-name-complex="Verdana3" style:font-weight-complex="bold"/>
    </style:style>
    <style:style style:name="T122" style:family="text">
      <style:text-properties officeooo:rsid="003ffde4" style:font-name-asian="Verdana3" style:font-name-complex="Verdana3" style:font-weight-complex="bold"/>
    </style:style>
    <style:style style:name="T123" style:family="text">
      <style:text-properties style:letter-kerning="false"/>
    </style:style>
    <style:style style:name="T124" style:family="text">
      <style:text-properties officeooo:rsid="003c9434"/>
    </style:style>
    <style:style style:name="T125" style:family="text">
      <style:text-properties officeooo:rsid="003d1bed"/>
    </style:style>
    <style:style style:name="T126" style:family="text">
      <style:text-properties fo:color="#000000" style:font-name="Verdana2" fo:font-size="11pt" fo:language="es" fo:country="AR" style:text-underline-style="none" fo:font-weight="normal" officeooo:rsid="0035176b" style:font-size-asian="11pt" style:font-weight-asian="normal" style:font-name-complex="Verdana" style:font-size-complex="11pt" style:font-weight-complex="normal"/>
    </style:style>
    <style:style style:name="T127" style:family="text">
      <style:text-properties fo:color="#000000" style:font-name="Verdana2" fo:font-size="11pt" fo:language="es" fo:country="AR" style:text-underline-style="none" fo:font-weight="normal" officeooo:rsid="0018b4c8" style:font-size-asian="11pt" style:font-weight-asian="normal" style:font-name-complex="Verdana" style:font-size-complex="11pt" style:font-weight-complex="normal"/>
    </style:style>
    <style:style style:name="T128" style:family="text">
      <style:text-properties fo:color="#000000" style:font-name="Verdana2" fo:font-size="11pt" fo:language="es" fo:country="AR" style:text-underline-style="none" fo:font-weight="bold" officeooo:rsid="0035176b" style:font-size-asian="11pt" style:font-weight-asian="bold" style:font-name-complex="Verdana" style:font-size-complex="11pt" style:font-weight-complex="bold"/>
    </style:style>
    <style:style style:name="T129" style:family="text">
      <style:text-properties fo:color="#000000" style:font-name="Verdana2" fo:language="es" fo:country="AR" style:text-underline-style="none" fo:font-weight="normal" officeooo:rsid="0035176b" style:font-weight-asian="normal" style:font-name-complex="Verdana" style:font-weight-complex="normal"/>
    </style:style>
    <style:style style:name="T130" style:family="text">
      <style:text-properties fo:color="#000000" style:font-name="Verdana2" fo:language="es" fo:country="AR" style:text-underline-style="none" fo:font-weight="normal" officeooo:rsid="0018b4c8" style:font-weight-asian="normal" style:font-name-complex="Verdana" style:font-weight-complex="normal"/>
    </style:style>
    <style:style style:name="T131" style:family="text">
      <style:text-properties fo:color="#000000" style:font-name="Verdana2" fo:language="es" fo:country="AR" style:text-underline-style="none" fo:font-weight="bold" officeooo:rsid="0035176b" style:font-weight-asian="bold" style:font-name-complex="Verdana" style:font-weight-complex="bold"/>
    </style:style>
    <style:style style:name="T132" style:family="text">
      <style:text-properties officeooo:rsid="0018b4c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SANTA FE,</text:span><text:span text:style-name="T7"> </text:span><text:span text:style-name="T11">2</text:span><text:span text:style-name="T9"> </text:span><text:span text:style-name="T7">de </text:span><text:span text:style-name="T11">julio</text:span><text:span text:style-name="T10"> </text:span><text:span text:style-name="T7">de 20</text:span><text:span text:style-name="T8">20</text:span><text:span text:style-name="T7">.</text:span></text:p>
      <text:p text:style-name="P5"/>
      <text:p text:style-name="P5"/>
      <text:p text:style-name="P6"/>
      <text:p text:style-name="P7">A l<text:span text:style-name="T12">a</text:span> señor<text:span text:style-name="T12">a</text:span></text:p>
      <text:p text:style-name="P7">Presidente de la Cámara de Senadores</text:p>
      <text:p text:style-name="P8">Dra. Alejandra Silvana RODENAS</text:p>
      <text:p text:style-name="P11">SU DESPACHO</text:p>
      <text:p text:style-name="P4"/>
      <text:p text:style-name="P4"/>
      <text:p text:style-name="P6"><text:tab/><text:tab/><text:tab/><text:tab/><text:tab/><text:tab/>Tengo el agrado de dirigirme a l<text:span text:style-name="T14">a</text:span> señor<text:span text:style-name="T14">a</text:span> Presidente llevando a su conocimiento que esta Cámara en sesión de la fecha, ha sancionado el Proyecto de Ley cuyo texto se acompaña.</text:p>
      <text:p text:style-name="P6"/>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71">Ref.:</text:span><text:span text:style-name="T72"> </text:span><text:span text:style-name="T73">Expte. Nº </text:span><text:span text:style-name="T74">37851 CD</text:span><text:span text:style-name="T73"> - </text:span><text:span text:style-name="T75">P</text:span><text:span text:style-name="T73">royecto de </text:span><text:span text:style-name="T75">L</text:span><text:span text:style-name="T73">ey:</text:span><text:span text:style-name="T72"> <text:s/></text:span><text:span text:style-name="T129">por el cual se crea el Programa de Asistencia al Sector Turístico. </text:span><text:span text:style-name="T130">Adjunto Proyecto de Ley</text:span><text:span text:style-name="T129"> </text:span><text:span text:style-name="T131">Nº 38769 CD.</text:span></text:p>
      <text:p text:style-name="P14">LA LEGISLATURA DE LA PROVINCIA DE SANTA FE</text:p>
      <text:p text:style-name="P9"/>
      <text:p text:style-name="P9">SANCIONA CON FUERZA DE</text:p>
      <text:p text:style-name="P9"/>
      <text:p text:style-name="P9">LEY :</text:p>
      <text:p text:style-name="P9"/>
      <text:p text:style-name="P19">LEY DE ASISTENCIA ECONÓMICA Y FINANCIERA A FAVOR DEL <text:bookmark-start text:name="_Hlk415727911"/>SECTOR TURÍSTICO, HOTELERO y GASTRONÓMICO<text:bookmark-end text:name="_Hlk415727911"/>.</text:p>
      <text:p text:style-name="P20">CAPÍTULO I</text:p>
      <text:p text:style-name="P19">objeto de la ley – supuestos de aplicación Y beneficios</text:p>
      <text:p text:style-name="P22"><draw:frame draw:style-name="fr1" draw:name="Marco1" text:anchor-type="paragraph" svg:width="3.263cm" svg:height="0.85cm" draw:z-index="12"><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4">Objeto. </text:span>Esta <text:span text:style-name="T110">l</text:span>ey tiene por objeto<text:span text:style-name="T112"> </text:span><text:span text:style-name="T113">contribuir eficazmente al restablecimiento de los servicios turísticos, hoteleros y gastronómicos, como así también su demanda, interviniendo con celeridad a través de acciones destinadas a la eliminación o atenuación de las causas y efectos que provoquen la caída o atenten en desmedro directo de las actividades del sector, en razón de los supuestos de aplicación que se estatuyen en el artículo siguiente, garantizando la preservación de las fuentes de trabajo.</text:span></text:p>
      <text:p text:style-name="P22"><draw:frame draw:style-name="fr1" draw:name="Marco3" text:anchor-type="paragraph" svg:width="3.263cm" svg:height="0.85cm" draw:z-index="14"><draw:text-box><table:table table:name="Tabla3" table:style-name="Tabla3"><table:table-column table:style-name="Tabla3.A"/><table:table-row table:style-name="Tabla3.1"><table:table-cell table:style-name="Tabla3.A1" office:value-type="string"><text:p text:style-name="P10">ARTÍCULO <text:span text:style-name="T132">2</text:span>.-</text:p></table:table-cell></table:table-row></table:table></draw:text-box></draw:frame><text:span text:style-name="T5">Supuestos de Aplicación. </text:span><text:span text:style-name="T113">La presente </text:span><text:span text:style-name="T114">l</text:span><text:span text:style-name="T113">ey asumirá operatividad inmediata en los siguientes casos, que se precisan seguidamente de manera enunciativa:</text:span></text:p>
      <text:list xml:id="list2620097599" text:style-name="WWNum3">
        <text:list-item>
          <text:p text:style-name="P23"><text:span text:style-name="T115">c</text:span><text:span text:style-name="T113">uando se vea afectada la infraestructura del sector turístico, hotelero o gastronómico a raíz de contingencias de origen climático, meteorológico, sanitario, telúrico, biológico o físico, que no sean previsibles o aún, siéndolo, resulten inevitables debido a su intensidad o carácter extraordinario; cierre o bloqueo de alguna de las principales vías de accesos a la zona turística, hotelera y gastronómica, sea aquel terrestre, aéreo o portuario; por reparación o rehabilitación de las mismas, o por cualquier causa de envergadura análoga; y,</text:span></text:p>
        </text:list-item>
        <text:list-item>
          <text:p text:style-name="P23"><text:soft-page-break/><text:span text:style-name="T115">c</text:span><text:span text:style-name="T113">uando se vea reducida sustancialmente la demanda, en razón de la adopción de medidas de orden Nacional o Provincial que afecten la interacción social o la movilidad ambulatoria de las personas, en todo, o parte del territorio provincial.</text:span></text:p>
        </text:list-item>
      </text:list>
      <text:p text:style-name="P34"><draw:frame draw:style-name="fr1" draw:name="Marco4" text:anchor-type="paragraph" svg:width="3.263cm" svg:height="0.85cm" draw:z-index="15"><draw:text-box><table:table table:name="Tabla4" table:style-name="Tabla4"><table:table-column table:style-name="Tabla4.A"/><table:table-row table:style-name="Tabla4.1"><table:table-cell table:style-name="Tabla4.A1" office:value-type="string"><text:p text:style-name="P10">ARTÍCULO <text:span text:style-name="T132">3</text:span>.-</text:p></table:table-cell></table:table-row></table:table></draw:text-box></draw:frame><text:span text:style-name="T96">Beneficios. </text:span><text:span text:style-name="T90">Establécese que los beneficios concretos de esta </text:span><text:span text:style-name="T91">l</text:span><text:span text:style-name="T90">ey serán los siguientes:</text:span></text:p>
      <text:list xml:id="list3385428600" text:style-name="WWNum4">
        <text:list-item>
          <text:p text:style-name="P31"><text:span text:style-name="T82">p</text:span><text:span text:style-name="T81">rórroga del vencimiento de las </text:span><text:span text:style-name="T93">prestaciones,</text:span><text:span text:style-name="T81"> y el pago de los impuestos provinciales existentes o similares a crearse, por un plazo de hasta </text:span><text:span text:style-name="T76">noventa</text:span><text:span text:style-name="T81"> (90) días hábiles siguientes a la fecha de finalización del per</text:span><text:span text:style-name="T83">í</text:span><text:span text:style-name="T81">odo de caída de la actividad económica determinado por la Autoridad de Aplicación mediante informe debidamente sustentado; no devengando interés alguno ni afectando la calificación del contribuyente en riesgo fiscal, ni en los sistemas de retención y percepción, con motivo de tal diferimiento;</text:span></text:p>
        </text:list-item>
        <text:list-item>
          <text:p text:style-name="P24"><text:span text:style-name="T115">s</text:span><text:span text:style-name="T113">uspensión de la iniciación de procesos judiciales y procedimientos administrativos que tengan por objeto el cobro de acreencias vencidas con anterioridad a la situación emergencia que se suscite, hasta </text:span><text:span text:style-name="T116">noventa</text:span><text:span text:style-name="T113"> (90) días hábiles judiciales posteriores a la finalización del período antes mencionado. En relación a los procesos ya iniciados, éstos se paralizarán, suspendiéndose su trámite hasta el vencimiento del plazo fijado en el párrafo anterior, quedando suspendido el curso de los términos procesales que estuviesen corriendo, y resultando de aplicación lo normado por el artículo 239 del Código Procesal Civil y Comercial en lo que atañe a la perención.</text:span></text:p>
        </text:list-item>
        <text:list-item>
          <text:p text:style-name="P24"><text:span text:style-name="T115">a</text:span><text:span text:style-name="T113">sistencia financiera: la misma se efectivizará a través del plan de negocios previsto en el </text:span><text:span text:style-name="T117">C</text:span><text:span text:style-name="T113">ontrato de vinculación con el Agente Financiero de la </text:span><text:span text:style-name="T116">P</text:span><text:span text:style-name="T113">rovincia, y comprenderá el subsidio de tasas, y demás ayudas económicas a otorgar por conducto del Ministerio de Producción, Ciencia y Tecnología, con cargo de oportuna y </text:span><text:soft-page-break/><text:span text:style-name="T113">documentada rendición de cuentas. La mentada asistencia financiera, comprenderá asimismo el otorgamiento de subsidios o aportes no reintegrables -sujetos a oportuna y documentada rendición de cuentas-, o líneas crediticias de aquellas contempladas por la Agencia para el Desarrollo de Santa Fe y su Región, u otras entidades que tengan por objeto similares políticas de desarrollo y fomento. </text:span></text:p>
        </text:list-item>
      </text:list>
      <text:p text:style-name="P34"><draw:frame draw:style-name="fr1" draw:name="Marco5" text:anchor-type="paragraph" svg:width="3.263cm" svg:height="0.85cm" draw:z-index="16"><draw:text-box><table:table table:name="Tabla5" table:style-name="Tabla5"><table:table-column table:style-name="Tabla5.A"/><table:table-row table:style-name="Tabla5.1"><table:table-cell table:style-name="Tabla5.A1" office:value-type="string"><text:p text:style-name="P10">ARTÍCULO <text:span text:style-name="T132">4</text:span>.-</text:p></table:table-cell></table:table-row></table:table></draw:text-box></draw:frame><text:span text:style-name="T97">Requisitos</text:span><text:span text:style-name="T95"> para la obtención de los </text:span><text:span text:style-name="T96">Beneficios. </text:span><text:span text:style-name="T90">Dispónese que</text:span><text:span text:style-name="T96"> </text:span><text:span text:style-name="T90">los operadores y prestadores turísticos, hoteleros y gastronómicos de la región que resulte afectada, podrán solicitar los beneficios otorgados por esta </text:span><text:span text:style-name="T91">l</text:span><text:span text:style-name="T90">ey, cuando sus explotaciones se encuentren afectadas negativamente en por lo menos un </text:span><text:span text:style-name="T92">cincuenta por ciento</text:span><text:span text:style-name="T90"> (50%) de su capacidad operativa como consecuencia del acaecimiento de los supuestos de aplicación descriptos en el artículo 2; o cuando su facturación sea un </text:span><text:span text:style-name="T92">cincuenta por ciento</text:span><text:span text:style-name="T90"> </text:span><text:span text:style-name="T92">(</text:span><text:span text:style-name="T90">50%</text:span><text:span text:style-name="T92">)</text:span><text:span text:style-name="T90"> inferior a la del mismo periodo del ejercicio del año anterior a valores corrientes. Dichos porcentajes negativos, se acreditarán mediante la presentación por parte de los sujetos comprendidos, de sus estados contables y declaración jurada realizada por alguna de las tres (3) filiales de la Asociación Hotelera Gastronómica de la Provincia (Rosario, Santa Fe y Rafaela).</text:span></text:p>
      <text:p text:style-name="P27"/>
      <text:p text:style-name="P20">CAPÍTULO Ii</text:p>
      <text:p text:style-name="P20">DISPOSICIONES TRANSITORIAS EN EL MARCO DE LA PANDEMIA DECLARADA A CAUSA DEL COVID 19</text:p>
      <text:p text:style-name="P30"><text:span text:style-name="ARTÍCULO"><text:span text:style-name="T24"/></text:span></text:p>
      <text:p text:style-name="P22"><draw:frame draw:style-name="fr1" draw:name="Marco6" text:anchor-type="paragraph" svg:width="3.263cm" svg:height="0.85cm" draw:z-index="17"><draw:text-box><table:table table:name="Tabla6" table:style-name="Tabla6"><table:table-column table:style-name="Tabla6.A"/><table:table-row table:style-name="Tabla6.1"><table:table-cell table:style-name="Tabla6.A1" office:value-type="string"><text:p text:style-name="P10">ARTÍCULO <text:span text:style-name="T132">5</text:span>.-</text:p></table:table-cell></table:table-row></table:table></draw:text-box></draw:frame><text:span text:style-name="T3">Disposiciones Transitorias en el marco de la Emergencia COVID 19. </text:span>Dispónese, con el objeto<text:span text:style-name="T112"> mitigar eficientemente la profunda crisis que atraviesa </text:span><text:span text:style-name="T118">del sector turístico, hotelero y gastronómico en todo el territorio provincial,</text:span><text:span text:style-name="T112"> en razón de</text:span><text:span text:style-name="T111">l </text:span><text:soft-page-break/><text:span text:style-name="T112">“aislamiento social, preventivo y obligatorio” dispuesto por </text:span>Decreto de Necesidad y Urgencia (DNU) Nº 290/20, el otorgamiento de los beneficios excepcionales que se especificarán en los artículos siguientes, que alcanzarán a las Micro, Pequeñas y Medianas Empresas Santafesinas, (según las disposiciones de la Resolución N° 563/2019 de la Ex Secretaría de Emprendedores y de la Pequeña y Mediana Empresa del Ex Ministerio de Producción y Trabajo de la Nación, o normativa que en el futuro la reemplace o modifique), que tengan por objeto la realización de actividades tales como servicios de alojamiento en hoteles, hosterías, cabañas, bungalows, aparts o residencias de similar naturaleza; servicios de hospedaje; servicios de alojamiento en campings; servicios de alojamiento por hora o “moteles”; transportes terrestre o fluvial con afectación exclusiva para la actividad turística o vinculada con los alojamientos; agencias de viaje que no presten servicios financieros o formen parte de un grupo societario o empresario que preste tales servicios; servicios profesionales de licenciados y técnicos en turismo; guías de turismo; establecimientos gastronómicos; servicios de restaurantes y cantinas; <text:span text:style-name="T123">servicios de cafés, bares y confiterías;</text:span> y toda otra actividad turística, hotelera y gastronómica que, a criterio fundado de la Autoridad de Aplicación de la presente <text:span text:style-name="T110">l</text:span>ey, se incorpore. </text:p>
      <text:p text:style-name="P22"><draw:frame draw:style-name="fr1" draw:name="Marco7" text:anchor-type="paragraph" svg:width="3.263cm" svg:height="0.85cm" draw:z-index="18"><draw:text-box><table:table table:name="Tabla7" table:style-name="Tabla7"><table:table-column table:style-name="Tabla7.A"/><table:table-row table:style-name="Tabla7.1"><table:table-cell table:style-name="Tabla7.A1" office:value-type="string"><text:p text:style-name="P10">ARTÍCULO <text:span text:style-name="T132">6</text:span>.-</text:p></table:table-cell></table:table-row></table:table></draw:text-box></draw:frame><text:span text:style-name="T3">Vigencia.</text:span><text:span text:style-name="T112"> Determínese que los beneficios previstos en el contexto de la Emergencia COVID 19, tendrán vigencia</text:span><text:span text:style-name="T118"> por el término de </text:span><text:span text:style-name="T119">ciento ochenta </text:span><text:span text:style-name="T118"><text:s/>(180) días, prorrogables por idéntico plazo a través de Decreto del Poder Ejecutivo.</text:span></text:p>
      <text:p text:style-name="P22"><draw:frame draw:style-name="fr1" draw:name="Marco8" text:anchor-type="paragraph" svg:width="3.263cm" svg:height="0.85cm" draw:z-index="19"><draw:text-box><table:table table:name="Tabla8" table:style-name="Tabla8"><table:table-column table:style-name="Tabla8.A"/><table:table-row table:style-name="Tabla8.1"><table:table-cell table:style-name="Tabla8.A1" office:value-type="string"><text:p text:style-name="P10">ARTÍCULO <text:span text:style-name="T132">7</text:span>.-</text:p></table:table-cell></table:table-row></table:table></draw:text-box></draw:frame><text:span text:style-name="T3">Requisitos. </text:span><text:span text:style-name="T112">Establécese que</text:span><text:span text:style-name="T3"> </text:span>las citadas Micro, Pequeñas y Medianas Empresas Santafesinas deberán:</text:p>
      <text:list xml:id="list1470993404" text:style-name="WWNum1">
        <text:list-item>
          <text:p text:style-name="P25"><text:span text:style-name="T124">e</text:span>ncontrarse inscriptas en el “Registro de Empresas MiPymes”;</text:p>
        </text:list-item>
        <text:list-item>
          <text:p text:style-name="P25"><text:span text:style-name="T124">c</text:span>ontar con el certificado vigente que acredite su calidad de tal;</text:p>
        </text:list-item>
        <text:list-item>
          <text:p text:style-name="P25"><text:soft-page-break/><text:span text:style-name="T124">a</text:span>creditar, mediante los estados contables en el caso de personas jurídicas y el registro de ventas de AFIP para personas físicas, una disminución de sus ingresos como mínimo del VEINTE POR CIENTO (20%), desde la fecha de entrada vigencia del Decreto de Necesidad y Urgencia (DNU) Nº 290/20, respecto del mismo período del año 2019, en términos absolutos;</text:p>
        </text:list-item>
        <text:list-item>
          <text:p text:style-name="P25"><text:span text:style-name="T124">l</text:span>a acreditación de los estados contables podrá ser presentada a través de los respectivos balances en el caso de las personas jurídicas; y</text:p>
        </text:list-item>
        <text:list-item>
          <text:p text:style-name="P25"><text:span text:style-name="T124">n</text:span>o haber despedido a personal desde el dictado del Decreto de Necesidad y Urgencia (DNU) Nº 290/20, y durante el período de vigencia estipulado en el artículo 6 de la presente<text:bookmark text:name="_GoBack"/> <text:span text:style-name="T110">l</text:span>ey.</text:p>
        </text:list-item>
      </text:list>
      <text:p text:style-name="P29"><draw:frame draw:style-name="fr1" draw:name="Marco9" text:anchor-type="paragraph" svg:width="3.263cm" svg:height="0.85cm" draw:z-index="20"><draw:text-box><table:table table:name="Tabla9" table:style-name="Tabla9"><table:table-column table:style-name="Tabla9.A"/><table:table-row table:style-name="Tabla9.1"><table:table-cell table:style-name="Tabla9.A1" office:value-type="string"><text:p text:style-name="P10">ARTÍCULO <text:span text:style-name="T132">8</text:span>.-</text:p></table:table-cell></table:table-row></table:table></draw:text-box></draw:frame><text:span text:style-name="ARTÍCULO"><text:span text:style-name="T24">Beneficios Excepcionales </text:span></text:span><text:span text:style-name="T27">en el marco de la Emergencia COVID 19. </text:span></text:p>
      <text:list xml:id="list2497537180" text:style-name="WWNum5">
        <text:list-item>
          <text:p text:style-name="P32"><text:span text:style-name="T82">e</text:span><text:span text:style-name="T81">xenciones Impositivas: Exímase a los sujetos comprendidos en el artículo 5 de la presente Ley, del pago de un </text:span><text:span text:style-name="T76">setenta por ciento</text:span><text:span text:style-name="T81"> (70%) del monto anual del Impuesto Inmobiliario respecto de aquellos inmuebles que resulten afectados al desarrollo de las actividades comprendidas en el objeto de esta </text:span><text:span text:style-name="T84">l</text:span><text:span text:style-name="T81">ey, de los que fueren propietarios o locatarios. </text:span></text:p>
          <text:p text:style-name="P32"><text:span text:style-name="T81">Asimismo, exímaselos -en el mismo porcentaje- del importe correspondiente al </text:span><text:span text:style-name="T76">Im</text:span><text:span text:style-name="T81">puesto </text:span><text:span text:style-name="T83">de P</text:span><text:span text:style-name="T81">atente </text:span><text:span text:style-name="T83">Ú</text:span><text:span text:style-name="T81">nica sobre </text:span><text:span text:style-name="T83">V</text:span><text:span text:style-name="T81">ehículos de los rodados utilizados para el transporte de pasajeros, del importe anual que corresponda a las distintas categorías del Régimen Simplificado o el que corresponda ingresar conforme Régimen General del Impuesto sobre los Ingresos Brutos, y del Impuesto </text:span><text:span text:style-name="T76">de</text:span><text:span text:style-name="T81"> Sellos calculado sobre el total que corresponda tributarse en los supuestos de renovación o suscripción de contratos de locación de </text:span><text:soft-page-break/><text:span text:style-name="T81">inmuebles destinados exclusivamente a las actividades comprendidas en el artículo 5 esta </text:span><text:span text:style-name="T84">l</text:span><text:span text:style-name="T81">ey. </text:span></text:p>
          <text:p text:style-name="P32"><text:span text:style-name="T81">La Administración Provincial de Impuestos establecerá un mecanismo de reintegro o compensación para los contribuyentes que, al momento de la entrada en vigencia de la presente </text:span><text:span text:style-name="T84">l</text:span><text:span text:style-name="T81">ey, hayan hecho efectivo el pago de los tributos mencionados en un importe superior al porcentaje de la exención prevista en la misma.</text:span></text:p>
        </text:list-item>
        <text:list-item>
          <text:p text:style-name="P28"><text:span text:style-name="ARTÍCULO"><text:span text:style-name="T29">s</text:span></text:span><text:span text:style-name="ARTÍCULO"><text:span text:style-name="T28">ervicio de </text:span></text:span><text:span text:style-name="ARTÍCULO"><text:span text:style-name="T29">e</text:span></text:span><text:span text:style-name="ARTÍCULO"><text:span text:style-name="T28">nergía </text:span></text:span><text:span text:style-name="ARTÍCULO"><text:span text:style-name="T29">e</text:span></text:span><text:span text:style-name="ARTÍCULO"><text:span text:style-name="T28">léctrica:</text:span></text:span><text:span text:style-name="ARTÍCULO"><text:span text:style-name="T24"> </text:span></text:span><text:span text:style-name="T37">Dispónese una reducción del </text:span><text:span text:style-name="T38">cincuenta por ciento</text:span><text:span text:style-name="T37"> (50%) en el pago de los importes derivados del consumo de suministro de energía eléctrica</text:span><text:span text:style-name="T36"> de los inmuebles que resulten imprescindibles para el desarrollo de las actividades comprendidas en el artículo 5 de esta </text:span><text:span text:style-name="T41">l</text:span><text:span text:style-name="T36">ey, y en lo que refiere a los vencimientos que operen en el período de vigencia determinado en el artículo 6, instruyéndose a la Empresa Provincial de la Energía de Santa Fe al dictado de los decisorios correspondientes según las previsiones de la Ley </text:span><text:span text:style-name="T42">Nº </text:span><text:span text:style-name="T36">10014 (Estatuto Orgánico de la Empresa Provincial de Energía de Santa Fe) y sus modificatorias, para la aplicación de lo dispuesto en este inciso.</text:span></text:p>
        </text:list-item>
        <text:list-item>
          <text:p text:style-name="P28"><text:span text:style-name="ARTÍCULO"><text:span text:style-name="T29">a</text:span></text:span><text:span text:style-name="ARTÍCULO"><text:span text:style-name="T28">sesoramiento y Gestiones en relación a Beneficios Nacionales:</text:span></text:span><text:span text:style-name="ARTÍCULO"><text:span text:style-name="T24"> </text:span></text:span><text:span text:style-name="ARTÍCULO"><text:span text:style-name="T28">Establécese que el Poder Ejecutivo brindará a los sujetos comprendidos en el artículo 5, debido </text:span></text:span><text:span text:style-name="T37">asesoramiento y apoyo efectivo mediante las gestiones por ante el Poder Ejecutivo Nacional, a fines de la obtención de exenciones impositivas, diferimientos de pago de impuestos, desgravaciones impositivas, reducción de tarifas de servicios y cualquier otro beneficio contemplado en normas nacionales.</text:span></text:p>
        </text:list-item>
        <text:list-item>
          <text:p text:style-name="P28"><text:span text:style-name="ARTÍCULO"><text:span text:style-name="T28">Fondo de Asistencia Financiera:</text:span></text:span><text:span text:style-name="ARTÍCULO"><text:span text:style-name="T24"> </text:span></text:span><text:span text:style-name="ARTÍCULO"><text:span text:style-name="T28">Créase, por el importe de PESOS SEISCIENTOS MILLONES ($ 600.000.000.-), el “Fondo de Asistencia Financiera para el sector</text:span></text:span><text:span text:style-name="T37"> Turístico, Hotelero y Gastronómico” en </text:span><text:soft-page-break/><text:span text:style-name="T37">relación a los sujetos indicados en el artículo 5 de esta Ley, que será administrado y ejecutado por el </text:span><text:span text:style-name="T36">Ministerio de Producción, Ciencia y Tecnología, a través de la Secretaría de Turismo.</text:span><text:span text:style-name="ARTÍCULO"><text:span text:style-name="T28"> Dicho fondo deberá integrarse con recursos provenientes de las operaciones de endeudamiento público autorizadas por </text:span></text:span><text:span text:style-name="T26">la Ley 13978 (Emergencia COVID-19). También podrán aplicarse para la constitución de este fondo, los recursos recaudados por aplicación de la Ley 11998 (Casinos y Bingos) y que tienen como destino específico la promoción turística en todo el territorio provincial, correspondientes al ejercicio presupuestario del año 2020 o anteriores. El Poder Ejecutivo no podrá establecer limitaciones de cualquier orden o naturaleza en la administración y ejecución del fondo creado mediante este inciso, más allá de las dispuestas por esta Ley.</text:span></text:p>
        </text:list-item>
        <text:list-item>
          <text:p text:style-name="P28"><text:span text:style-name="ARTÍCULO"><text:span text:style-name="T29">s</text:span></text:span><text:span text:style-name="ARTÍCULO"><text:span text:style-name="T28">ubsidios o </text:span></text:span><text:span text:style-name="ARTÍCULO"><text:span text:style-name="T29">a</text:span></text:span><text:span text:style-name="ARTÍCULO"><text:span text:style-name="T28">portes no </text:span></text:span><text:span text:style-name="ARTÍCULO"><text:span text:style-name="T29">r</text:span></text:span><text:span text:style-name="ARTÍCULO"><text:span text:style-name="T28">eintegrables: E</text:span></text:span><text:span text:style-name="T26">l Fondo de Asistencia creado por el inciso precedente, podrá ser utilizado </text:span><text:span text:style-name="ARTÍCULO"><text:span text:style-name="T28">para el otorgamiento de subsidios o aportes no reintegrables por una suma que no supere el importe de </text:span></text:span><text:span text:style-name="ARTÍCULO"><text:span text:style-name="T30">pesos trescientos cincuenta mil</text:span></text:span><text:span text:style-name="ARTÍCULO"><text:span text:style-name="T28"> ($350.000.-) para cada uno de los sujetos comprendidos en el artículo 5, y </text:span></text:span><text:span text:style-name="T26">se aplicará únicamente </text:span><text:span text:style-name="ARTÍCULO"><text:span text:style-name="T28">a los fines exclusivos de atender las necesidades de aquellos en el marco de lo previsto en el presente Capítulo, con cargo de oportuna y documentada rendición de cuentas. La autoridad de aplicación deberá determinar los criterios a aplicar para la determinación adecuada de los montos a otorgar por aplicación de este inciso, debiendo, entre otras cuestiones, considerar lo siguiente:</text:span></text:span><text:span text:style-name="ARTÍCULO"><text:span text:style-name="T34"> </text:span></text:span></text:p>
          <text:p text:style-name="P35"><text:span text:style-name="ARTÍCULO"><text:span text:style-name="T34">1) </text:span></text:span><text:span text:style-name="ARTÍCULO"><text:span text:style-name="T35">c</text:span></text:span><text:span text:style-name="ARTÍCULO"><text:span text:style-name="T28">aída de la recaudación respecto de igual período de años anteriores;</text:span></text:span></text:p>
          <text:p text:style-name="P35"><text:span text:style-name="ARTÍCULO"><text:span text:style-name="T34">2) </text:span></text:span><text:span text:style-name="ARTÍCULO"><text:span text:style-name="T35">c</text:span></text:span><text:span text:style-name="ARTÍCULO"><text:span text:style-name="T28">antidad de personas empleadas en cada establecimiento;</text:span></text:span><text:span text:style-name="ARTÍCULO"><text:span text:style-name="T34"> </text:span></text:span><text:span text:style-name="ARTÍCULO"><text:span text:style-name="T35">y</text:span></text:span></text:p>
          <text:p text:style-name="P35"><text:soft-page-break/><text:span text:style-name="ARTÍCULO"><text:span text:style-name="T34">3) </text:span></text:span><text:span text:style-name="ARTÍCULO"><text:span text:style-name="T35">i</text:span></text:span><text:span text:style-name="ARTÍCULO"><text:span text:style-name="T28">mportancia de las inversiones realizadas para el desarrollo del emprendimiento.</text:span></text:span></text:p>
        </text:list-item>
        <text:list-item>
          <text:p text:style-name="P28"><text:span text:style-name="ARTÍCULO"><text:span text:style-name="T29">l</text:span></text:span><text:span text:style-name="ARTÍCULO"><text:span text:style-name="T28">íneas de </text:span></text:span><text:span text:style-name="ARTÍCULO"><text:span text:style-name="T29">c</text:span></text:span><text:span text:style-name="ARTÍCULO"><text:span text:style-name="T28">réditos:</text:span></text:span><text:span text:style-name="ARTÍCULO"><text:span text:style-name="T24"> </text:span></text:span><text:span text:style-name="T37">Autorízase al Poder Ejecutivo a implementar una operatoria de líneas de crédito con subsidio de tasas a cargo de la Provincia, a fin de otorgar asistencia financiera a los sujetos comprendidos en el artículo 5 de esta </text:span><text:span text:style-name="T39">l</text:span><text:span text:style-name="T37">ey. A tal efecto, el Poder Ejecutivo procederá a licitar cupos de créditos y convenir con las entidades financieras interesadas los términos que regirán su instrumentación, debiendo cumplir como mínimo con las siguientes condiciones:</text:span><text:span text:style-name="T26"> </text:span></text:p>
          <text:p text:style-name="P36"><text:span text:style-name="T106">1) </text:span><text:span text:style-name="T107">s</text:span><text:span text:style-name="T106">ubsidio de tasa: hasta un cincuenta por ciento (50%) de la tasa de interés; </text:span></text:p>
          <text:p text:style-name="P36"><text:span text:style-name="T106">2) </text:span><text:span text:style-name="T107">pl</text:span><text:span text:style-name="T106">azo de devolución: hasta cuarenta y ocho (48) meses;</text:span></text:p>
          <text:p text:style-name="P36"><text:span text:style-name="T106">3) </text:span><text:span text:style-name="T107">p</text:span><text:span text:style-name="T106">lazo de gracia: hasta doce (12) meses; </text:span></text:p>
          <text:p text:style-name="P36"><text:span text:style-name="T106">4) </text:span><text:span text:style-name="T107">g</text:span><text:span text:style-name="T106">arantía: a sola firma, fianza de los socios, garantías prendarias, y subsidiariamente, hipotecarias, cuando el riesgo así lo justifique; y, </text:span></text:p>
          <text:p text:style-name="P36"><text:span text:style-name="T106">5) </text:span><text:span text:style-name="T107">d</text:span><text:span text:style-name="T106">emás condiciones que se establezcan en cada línea de crédito.</text:span></text:p>
        </text:list-item>
        <text:list-item>
          <text:p text:style-name="P28"><text:span text:style-name="ARTÍCULO"><text:span text:style-name="T31">s</text:span></text:span><text:span text:style-name="ARTÍCULO"><text:span text:style-name="T28">ubsidio de </text:span></text:span><text:span text:style-name="ARTÍCULO"><text:span text:style-name="T31">t</text:span></text:span><text:span text:style-name="ARTÍCULO"><text:span text:style-name="T28">asas:</text:span></text:span><text:span text:style-name="ARTÍCULO"><text:span text:style-name="T24"> </text:span></text:span><text:span text:style-name="T37">Las erogaciones emergentes del subsidio de tasa a que refiere el inciso anterior a cargo del Estado Provincial, serán atendidas con los recursos del “Fondo de Asistencia Financiera </text:span><text:span text:style-name="ARTÍCULO"><text:span text:style-name="T28">para el sector</text:span></text:span><text:span text:style-name="T37"> Turístico, Hotelero y Gastronómico” creado por el inciso d) de este artículo, autorizándose al Poder Ejecutivo a habilitar las partidas presupuestarias necesarias.</text:span></text:p>
        </text:list-item>
        <text:list-item>
          <text:p text:style-name="P28"><text:span text:style-name="ARTÍCULO"><text:span text:style-name="T21">l</text:span></text:span><text:span text:style-name="ARTÍCULO"><text:span text:style-name="T22">as Municipalidades</text:span></text:span><text:span text:style-name="ARTÍCULO"><text:span text:style-name="T28"> y Comunas estarán facultados a proponer criterios de distribución de los fondos dispuestos en este artículo, sustentando tal propuesta en variables tales como la cantidad de empleados, disminución de ingresos ordinarios, pasivo o situación </text:span></text:span><text:soft-page-break/><text:span text:style-name="ARTÍCULO"><text:span text:style-name="T28">económica financiera de los sujetos individualizados en el artículo 5 de esta </text:span></text:span><text:span text:style-name="ARTÍCULO"><text:span text:style-name="T32">l</text:span></text:span><text:span text:style-name="ARTÍCULO"><text:span text:style-name="T28">ey.</text:span></text:span></text:p>
        </text:list-item>
        <text:list-item>
          <text:p text:style-name="P28"><text:span text:style-name="ARTÍCULO"><text:span text:style-name="T31">i</text:span></text:span><text:span text:style-name="ARTÍCULO"><text:span text:style-name="T28">mputación a Gastos Esenciales:</text:span></text:span><text:span text:style-name="ARTÍCULO"><text:span text:style-name="T24"> </text:span></text:span><text:span text:style-name="T36">Los recursos previstos en este artículo que se transfieran a favor de los sujetos señalados en el artículo 5 de esta </text:span><text:span text:style-name="T41">l</text:span><text:span text:style-name="T36">ey, serán destinados exclusivamente para la atención de gastos que resulten esenciales para el sostenimiento de su actividad, y que no se hayan efectivizado como consecuencia del “aislamiento social preventivo y obligatorio” dispuesto por </text:span><text:span text:style-name="T24">DNU Nº 290/20</text:span><text:span text:style-name="T36">, incluyendo el pago de remuneraciones de su personal en relación de dependencia -descontando la parte de los salarios que hayan sido subsidiadas a través de normas de orden Nacional o Provincial-, u otras retribuciones que se abonen regularmente a prestadores de servicios habituales. Asimismo, podrán proceder a abonar saldos adeudados provenientes de facturas de servicios públicos o privados, que no se hayan interrumpido, y cuyo pago no haya sido bonificado o, sus vencimientos diferidos por aplicación de otras normas de emergencia vigentes.</text:span></text:p>
        </text:list-item>
      </text:list>
      <text:p text:style-name="P21"/>
      <text:p text:style-name="P20">CAPÍTULO III</text:p>
      <text:p text:style-name="P20">DISPOSICIONES COMUNES</text:p>
      <text:p text:style-name="P29"><draw:frame draw:style-name="fr1" draw:name="Marco10" text:anchor-type="paragraph" svg:width="3.263cm" svg:height="0.85cm" draw:z-index="21"><draw:text-box><table:table table:name="Tabla10" table:style-name="Tabla10"><table:table-column table:style-name="Tabla10.A"/><table:table-row table:style-name="Tabla10.1"><table:table-cell table:style-name="Tabla10.A1" office:value-type="string"><text:p text:style-name="P10">ARTÍCULO <text:span text:style-name="T132">9</text:span>.-</text:p></table:table-cell></table:table-row></table:table></draw:text-box></draw:frame><text:span text:style-name="ARTÍCULO"><text:span text:style-name="T24">Administración Provincial de Impuestos. </text:span></text:span><text:span text:style-name="T36">Facúltase al Poder Ejecutivo para que, a través de la Administración Provincial de Impuestos, dicte aquellos actos administrativos que resulten conducentes para dotar de operatividad inmediata lo dispuesto en esta </text:span><text:span text:style-name="T41">l</text:span><text:span text:style-name="T36">ey.</text:span></text:p>
      <text:p text:style-name="P29"><draw:frame draw:style-name="fr1" draw:name="Marco11" text:anchor-type="paragraph" svg:width="3.575cm" svg:height="0.85cm" draw:z-index="22"><draw:text-box><table:table table:name="Tabla11" table:style-name="Tabla11"><table:table-column table:style-name="Tabla11.A"/><table:table-row table:style-name="Tabla11.1"><table:table-cell table:style-name="Tabla11.A1" office:value-type="string"><text:p text:style-name="P10">ARTÍCULO 1<text:span text:style-name="T132">0</text:span>.-</text:p></table:table-cell></table:table-row></table:table></draw:text-box></draw:frame><text:bookmark-start text:name="_Hlk41154395"/><text:span text:style-name="ARTÍCULO"><text:span text:style-name="T24">Autoridad de Aplicación. </text:span></text:span><text:bookmark-end text:name="_Hlk41154395"/><text:span text:style-name="ARTÍCULO"><text:span text:style-name="T28">Establécese que el </text:span></text:span><text:bookmark-start text:name="_Hlk43451963"/><text:span text:style-name="T36">Ministerio de Producción, Ciencia y Tecnología</text:span><text:bookmark-end text:name="_Hlk43451963"/><text:span text:style-name="T36">, a través de la Secretaría de Turismo, será Autoridad de Aplicación de la presente </text:span><text:span text:style-name="T41">l</text:span><text:span text:style-name="T36">ey.</text:span></text:p>
      <text:p text:style-name="P27"/>
      <text:p text:style-name="P22"><draw:frame draw:style-name="fr1" draw:name="Marco12" text:anchor-type="paragraph" svg:width="3.814cm" svg:height="0.85cm" draw:z-index="23"><draw:text-box><table:table table:name="Tabla12" table:style-name="Tabla12"><table:table-column table:style-name="Tabla12.A"/><table:table-row table:style-name="Tabla12.1"><table:table-cell table:style-name="Tabla12.A1" office:value-type="string"><text:p text:style-name="P10">ARTÍCULO 1<text:span text:style-name="T132">1</text:span>.-</text:p></table:table-cell></table:table-row></table:table></draw:text-box></draw:frame><text:soft-page-break/><text:span text:style-name="T4">Facultades de la Autoridad de Aplicación. </text:span><text:span text:style-name="T118">La Autoridad de Aplicación tendrá las siguientes facultades:</text:span></text:p>
      <text:list xml:id="list1522786581" text:style-name="WWNum2">
        <text:list-item>
          <text:p text:style-name="P26"><text:span text:style-name="T120">c</text:span><text:span text:style-name="T118">ontrolar el debido cumplimiento de lo ordenado y establecido en esta Ley;</text:span></text:p>
        </text:list-item>
        <text:list-item>
          <text:p text:style-name="P26"><text:span text:style-name="T120">d</text:span><text:span text:style-name="T118">ictar las normas aclaratorias o complementarias que resulten estrictamente necesarias para el cumplimiento del objeto de la presente </text:span><text:span text:style-name="T120">l</text:span><text:span text:style-name="T118">ey, y de las disposiciones transitorias contenidas en el Capítulo II;</text:span></text:p>
        </text:list-item>
        <text:list-item>
          <text:p text:style-name="P26"><text:span text:style-name="T125">i</text:span>ncorporar como sujeto comprendido, previo dictamen respaldatorio debidamente fundado, toda otra actividad turística, motelera, hotelera o gastronómica además de aquellas indicadas en esta <text:span text:style-name="T110">l</text:span>ey;</text:p>
        </text:list-item>
        <text:list-item>
          <text:p text:style-name="P26"><text:span text:style-name="T120">i</text:span><text:span text:style-name="T118">nstrumentar, además de los determinados en esta Ley, otros procedimientos especiales de selección para la bonificación o subsidio de la tasa de interés para otorgamiento de créditos por parte de las distintas entidades bancarias y asociaciones mutuales, exceptuándose de lo establecido en el Título III, Capítulo </text:span><text:span text:style-name="T121">I</text:span><text:span text:style-name="T118">, Sección IV, de la Ley de Administración, Eficiencia y Control del Estado N° 12510;</text:span></text:p>
        </text:list-item>
        <text:list-item>
          <text:p text:style-name="P26"><text:span text:style-name="T125">i</text:span>ncorporar todo otro beneficio o incentivo en favor de los sujetos comprendidos en los Capítulos I y II de esta <text:span text:style-name="T125">l</text:span>ey;</text:p>
        </text:list-item>
        <text:list-item>
          <text:p text:style-name="P26"><text:span text:style-name="T120">a</text:span><text:span text:style-name="T118">ctuar en coordinación con las jurisdicciones municipales o comunales que detenten competencia concurrente con el objeto establecido en la presente </text:span><text:span text:style-name="T122">l</text:span><text:span text:style-name="T118">ey;</text:span></text:p>
        </text:list-item>
        <text:list-item>
          <text:p text:style-name="P26"><text:span text:style-name="T120">c</text:span><text:span text:style-name="T118">onvocar y generar reuniones de trabajo a efectos de actuar coordinadamente las Uniones, Asociaciones o Cámaras tanto empresarias, como representativas de los trabajadores de los sectores alcanzados por esta </text:span><text:span text:style-name="T122">l</text:span><text:span text:style-name="T118">ey;</text:span></text:p>
        </text:list-item>
        <text:list-item>
          <text:p text:style-name="P26"><text:span text:style-name="T120">d</text:span><text:span text:style-name="T118">iseñar y ejecutar programas de capacitación sobre la gestión integral del riesgo turístico frente a los supuestos de aplicación </text:span><text:soft-page-break/><text:span text:style-name="T118">estatuidos en el artículo 2 de esta Ley, como así también en el contexto pandémico actual, orientada a Municipios y Comunas, como así también el sector privado; y,</text:span></text:p>
        </text:list-item>
        <text:list-item>
          <text:p text:style-name="P33"><text:span text:style-name="T88">di</text:span><text:span text:style-name="T85">señar y ejecutar programas de contención eventual y/o sanitaria tanto en los supuestos de aplicación estatuidos en el artículo 2 de esta Ley, como en el contexto pandémico actual, orientada a Municip</text:span><text:span text:style-name="T77">alidades</text:span><text:span text:style-name="T85"> y Comunas, como así también el sector privado. </text:span></text:p>
        </text:list-item>
      </text:list>
      <text:p text:style-name="P29"><draw:frame draw:style-name="fr1" draw:name="Marco13" text:anchor-type="paragraph" svg:width="3.575cm" svg:height="0.85cm" draw:z-index="24"><draw:text-box><table:table table:name="Tabla13" table:style-name="Tabla13"><table:table-column table:style-name="Tabla13.A"/><table:table-row table:style-name="Tabla13.1"><table:table-cell table:style-name="Tabla13.A1" office:value-type="string"><text:p text:style-name="P10">ARTÍCULO 1<text:span text:style-name="T132">2</text:span>.-</text:p></table:table-cell></table:table-row></table:table></draw:text-box></draw:frame><text:bookmark-start text:name="_Hlk43448150"/><text:span text:style-name="ARTÍCULO"><text:span text:style-name="T24">Adecuaciones Presupuestarias. </text:span></text:span><text:bookmark-end text:name="_Hlk43448150"/><text:span text:style-name="T37">Facúltase al Poder Ejecutivo a realizar las modificaciones y adecuaciones presupuestarias que resulten conducentes para dotar de operatividad inmediata lo dispuesto en la presente </text:span><text:span text:style-name="T40">l</text:span><text:span text:style-name="T37">ey.</text:span></text:p>
      <text:p text:style-name="P29"><draw:frame draw:style-name="fr1" draw:name="Marco14" text:anchor-type="paragraph" svg:width="3.575cm" svg:height="0.85cm" draw:z-index="25"><draw:text-box><table:table table:name="Tabla14" table:style-name="Tabla14"><table:table-column table:style-name="Tabla14.A"/><table:table-row table:style-name="Tabla14.1"><table:table-cell table:style-name="Tabla14.A1" office:value-type="string"><text:p text:style-name="P10">ARTÍCULO 1<text:span text:style-name="T132">3</text:span>.-</text:p></table:table-cell></table:table-row></table:table></draw:text-box></draw:frame><text:span text:style-name="ARTÍCULO"><text:span text:style-name="T24"><text:s/></text:span></text:span><text:span text:style-name="ARTÍCULO"><text:span text:style-name="T23">Adhesión de </text:span></text:span><text:span text:style-name="ARTÍCULO"><text:span text:style-name="T24">Municip</text:span></text:span><text:span text:style-name="ARTÍCULO"><text:span text:style-name="T25">alidades </text:span></text:span><text:span text:style-name="ARTÍCULO"><text:span text:style-name="T24">y Comunas. </text:span></text:span><text:span text:style-name="ARTÍCULO"><text:span text:style-name="T28">Invítase a l</text:span></text:span><text:span text:style-name="ARTÍCULO"><text:span text:style-name="T33">a</text:span></text:span><text:span text:style-name="ARTÍCULO"><text:span text:style-name="T28">s Municip</text:span></text:span><text:span text:style-name="ARTÍCULO"><text:span text:style-name="T33">alidades</text:span></text:span><text:span text:style-name="ARTÍCULO"><text:span text:style-name="T28"> y Comunas a adherir a los términos de la presente </text:span></text:span><text:span text:style-name="ARTÍCULO"><text:span text:style-name="T32">l</text:span></text:span><text:span text:style-name="ARTÍCULO"><text:span text:style-name="T28">ey.</text:span></text:span></text:p>
      <text:p text:style-name="P4"><draw:frame draw:style-name="fr1" draw:name="Marco2" text:anchor-type="paragraph" svg:width="3.655cm" svg:height="0.85cm" draw:z-index="13"><draw:text-box><table:table table:name="Tabla2" table:style-name="Tabla2"><table:table-column table:style-name="Tabla2.A"/><table:table-row table:style-name="Tabla2.1"><table:table-cell table:style-name="Tabla2.A1" office:value-type="string"><text:p text:style-name="P10">ARTÍCULO <text:span text:style-name="T132">14</text:span>.-</text:p></table:table-cell></table:table-row></table:table></draw:text-box></draw:frame>Comuníquese al Poder Ejecutivo.</text:p>
      <text:p text:style-name="P13"/>
      <text:p text:style-name="P13"/>
      <text:p text:style-name="P3"><text:span text:style-name="T1">SALA DE SESIONES, </text:span><text:s/><text:span text:style-name="T132">2 </text:span>de<text:span text:style-name="T109"> julio </text:span>de 20<text:span text:style-name="T13">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ucida Sans2"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style:font-name="Liberation Serif" fo:font-family="'Liberation Serif'" style:font-family-generic="roman" style:font-pitch="variable" fo:language="es" fo:country="AR" style:letter-kerning="true" style:font-name-asian="NSimSun" style:font-family-asian="NSimSun" style:font-family-generic-asian="system" style:font-pitch-asian="variable" style:language-asian="zh" style:country-asian="CN" style:font-name-complex="Lucida Sans2" style:font-family-complex="'Lucida Sans'" style:font-family-generic-complex="system" style:font-pitch-complex="variable" style:font-size-complex="12pt" style:language-complex="hi" style:country-complex="IN" fo:hyphenate="false" fo:hyphenation-remain-char-count="2" fo:hyphenation-push-char-count="2"/>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TEXTO" style:family="paragraph" style:parent-style-name="Standard_20__28_user_29_" style:default-outline-level="">
      <style:paragraph-properties fo:line-height="150%"/>
      <style:text-properties style:font-name="Verdana1" fo:font-family="Verdana" style:font-family-generic="roman" style:font-pitch="variable"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ARTÍCULO" style:family="text">
      <style:text-properties style:font-name="Verdana1" fo:font-family="Verdana" style:font-family-generic="roman" style:font-pitch="variable"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1"><draw:image xlink:href="Pictures/10000000000003A8000000E59023B56F47316FA9.png" xlink:type="simple" xlink:show="embed" xlink:actuate="onLoad" loext:mime-type="image/png"/></draw:frame></text:p>
      </style:header>
      <style:footer>
        <text:p text:style-name="MP1"/>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13</meta:editing-cycles>
    <meta:editing-duration>PT33M12S</meta:editing-duration>
    <meta:generator>LibreOffice/6.2.8.2$Linux_X86_64 LibreOffice_project/20$Build-2</meta:generator>
    <dc:date>2020-07-08T11:49:24.026397454</dc:date>
    <meta:document-statistic meta:table-count="14" meta:image-count="1" meta:object-count="0" meta:page-count="12" meta:paragraph-count="87" meta:word-count="2766" meta:character-count="18067" meta:non-whitespace-character-count="15385"/>
  </office:meta>
</office:document-meta>
</file>